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19">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19">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6.77333333333333cm"/>
    </style:style>
    <style:style style:name="co3" style:family="table-column">
      <style:table-column-properties fo:break-before="auto" style:column-width="2.91041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0589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73.2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918" table:number-columns-spanned="4" table:number-rows-spanned="1" table:style-name="ce14">
            <text:p>9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5">
            <text:p>Administración Portuaria Integral de Dos Boc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 Julio-Diciembre de 2020</text:p>
          </table:table-cell>
          <table:covered-table-cell/>
          <table:table-cell office:value-type="string" table:number-columns-spanned="4" table:number-rows-spanned="1" table:style-name="ce15">
            <text:p>Segundo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31/12/2020):</text:p>
          </table:table-cell>
          <table:covered-table-cell/>
          <table:table-cell office:value-type="date" office:date-value="2020-12-31T00:00:00" table:number-columns-spanned="4" table:number-rows-spanned="1" table:content-validation-name="val2" table:style-name="ce16">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Jurídica</text:p>
          </table:table-cell>
          <table:table-cell office:value-type="string" table:style-name="ce9">
            <text:p>APIDBO/JUR/2C.12/03/20 Carpeta de Consejo de Administración Fuera de Sesión</text:p>
          </table:table-cell>
          <table:table-cell office:value-type="string" table:style-name="ce8">
            <text:p>Carpeta de Consejo de Administración Fuera de Sesión</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3-30T00:00:00" table:content-validation-name="val1" table:style-name="ce10">
            <text:p>30/03/2020</text:p>
          </table:table-cell>
          <table:table-cell office:value-type="date" office:date-value="2022-03-30T00:00:00" table:content-validation-name="val1" table:style-name="ce10">
            <text:p>30/03/2022</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10">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style-name="ce7"/>
        </table:table-row>
        <table:table-row table:style-name="ro5">
          <table:table-cell office:value-type="string" table:style-name="ce8">
            <text:p>Gerencia Jurídica</text:p>
          </table:table-cell>
          <table:table-cell office:value-type="string" table:style-name="ce9">
            <text:p>APIDBO/JUR/2C.12/04/20 Carpeta de Consejo de Administración Fuera de Sesión</text:p>
          </table:table-cell>
          <table:table-cell office:value-type="string" table:style-name="ce8">
            <text:p>Carpeta de Consejo de Administración Fuera de Sesión</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6-01T00:00:00" table:content-validation-name="val1" table:style-name="ce10">
            <text:p>01/06/2020</text:p>
          </table:table-cell>
          <table:table-cell office:value-type="date" office:date-value="2022-06-01T00:00:00" table:content-validation-name="val1" table:style-name="ce10">
            <text:p>01/06/2022</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10">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style-name="ce7"/>
        </table:table-row>
        <table:table-row table:style-name="ro5">
          <table:table-cell office:value-type="string" table:style-name="ce8">
            <text:p>Gerencia Jurídica</text:p>
          </table:table-cell>
          <table:table-cell office:value-type="string" table:style-name="ce8">
            <text:p>APIDBO/JUR/2C.12/05/20 Carpeta de Consejo de Administración Sesión XCV Ordinaria</text:p>
          </table:table-cell>
          <table:table-cell office:value-type="string" table:style-name="ce8">
            <text:p>Carpeta de Consejo de Administración Sesión XCV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8-17T00:00:00" table:content-validation-name="val1" table:style-name="ce10">
            <text:p>17/08/2020</text:p>
          </table:table-cell>
          <table:table-cell office:value-type="date" office:date-value="2022-08-17T00:00:00" table:content-validation-name="val1" table:style-name="ce10">
            <text:p>17/08/2022</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10">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6/20 Carpeta de Consejo de Administración XCVI Sesión Ordinaria.</text:p>
          </table:table-cell>
          <table:table-cell office:value-type="string" table:style-name="ce8">
            <text:p>Carpeta de Consejo de Administración Sesión XCV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9-02T00:00:00" table:content-validation-name="val1" table:style-name="ce10">
            <text:p>02/09/2020</text:p>
          </table:table-cell>
          <table:table-cell office:value-type="date" office:date-value="2022-09-02T00:00:00" table:content-validation-name="val1" table:style-name="ce10">
            <text:p>02/09/2022</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10">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7/20 Carpeta de Consejo de Administración XCVII Sesión Ordinaria.</text:p>
          </table:table-cell>
          <table:table-cell office:value-type="string" table:style-name="ce8">
            <text:p>Carpeta de Consejo de Administración Sesión XCVI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11-20T00:00:00" table:content-validation-name="val1" table:style-name="ce12">
            <text:p>20/11/2020</text:p>
          </table:table-cell>
          <table:table-cell office:value-type="date" office:date-value="2022-11-20T00:00:00" table:content-validation-name="val1" table:style-name="ce12">
            <text:p>20/11/2022</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10">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8/20 Carpeta de Consejo de Administración XCVIII Sesión Extraordinaria.</text:p>
          </table:table-cell>
          <table:table-cell office:value-type="string" table:style-name="ce8">
            <text:p>Carpeta de Consejo de Administración Sesión XCVII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12-17T00:00:00" table:content-validation-name="val1" table:style-name="ce12">
            <text:p>17/12/2020</text:p>
          </table:table-cell>
          <table:table-cell office:value-type="date" office:date-value="2022-12-17T00:00:00" table:content-validation-name="val1" table:style-name="ce12">
            <text:p>17/12/2022</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10">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number-rows-repeated="104856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9-02-12T00:00:00" table:number-columns-spanned="4" table:number-rows-spanned="1" table:style-name="ce44">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5 años</text:p>
          </table:table-cell>
          <table:table-cell office:value-type="date" office:date-value="2017-08-15T00:00:00" table:style-name="ce39">
            <text:p>15/8/2017</text:p>
          </table:table-cell>
          <table:table-cell office:value-type="date" office:date-value="2022-08-15T00:00:00" table:style-name="ce39">
            <text:p>15/8/2022</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7-08-15T00:00:00" table:style-name="ce39">
            <text:p>15/8/2017</text:p>
          </table:table-cell>
          <table:table-cell office:value-type="date" office:date-value="2019-08-15T00:00:00" table:style-name="ce39">
            <text:p>15/8/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Si</text:p>
          </table:table-cell>
          <table:table-cell office:value-type="string" table:style-name="ce38">
            <text:p>12 meses</text:p>
          </table:table-cell>
          <table:table-cell office:value-type="date" office:date-value="2019-08-15T00:00:00" table:style-name="ce39">
            <text:p>15/8/2019</text:p>
          </table:table-cell>
          <table:table-cell office:value-type="date" office:date-value="2020-08-15T00:00:00" table:style-name="ce39">
            <text:p>15/8/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number-rows-repeated="2" table:style-name="ro3">
          <table:table-cell table:number-columns-repeated="16384" table:style-name="ce42"/>
        </table:table-row>
        <table:table-row table:number-rows-repeated="1048564" table:style-name="ro3">
          <table:table-cell table:number-columns-repeated="16384"/>
        </table:table-row>
      </table:table>
      <table:database-ranges>
        <table:database-range table:target-range-address="IER.A8:IER.W14"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uxjuridica</dc:creator>
    <meta:creation-date>2016-09-19T17:34:32Z</meta:creation-date>
    <dc:date>2021-01-21T15:18:20Z</dc:date>
    <meta:print-date>2020-12-31T17:56:22Z</meta:print-date>
  </office:meta>
</office:document-meta>
</file>